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42cm" fo:margin-right="0cm" fo:line-height="0.706cm" fo:text-align="start" style:justify-single-word="false" fo:text-indent="-0.42cm" style:auto-text-indent="false"/>
    </style:style>
    <style:style style:name="P6" style:family="paragraph" style:parent-style-name="Standard">
      <style:paragraph-properties fo:margin-left="0.499cm" fo:margin-right="0cm" fo:line-height="0.706cm" fo:text-align="start" style:justify-single-word="false" fo:text-indent="-0.499cm" style:auto-text-indent="false"/>
    </style:style>
    <style:style style:name="P7" style:family="paragraph" style:parent-style-name="Standard" style:master-page-name="Standard">
      <style:paragraph-properties fo:text-align="start" style:justify-single-word="false" style:page-number="15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line-height="0.4cm" fo:text-align="start" style:writing-mode="lr-tb"/>
    </style:style>
    <style:style style:name="P10" style:family="paragraph">
      <style:paragraph-properties fo:margin-left="0.268cm" fo:margin-right="-0.181cm" fo:line-height="0.4cm" fo:text-align="start" fo:text-indent="-0.518cm" style:writing-mode="lr-tb"/>
    </style:style>
    <style:style style:name="P11" style:family="paragraph">
      <style:paragraph-properties fo:margin-left="-0.341cm" fo:margin-right="-0.38cm" fo:line-height="0.4cm" fo:text-align="center" fo:text-indent="0cm" style:writing-mode="lr-tb"/>
    </style:style>
    <style:style style:name="P12" style:family="paragraph">
      <style:paragraph-properties fo:margin-left="0cm" fo:margin-right="-0.371cm" fo:line-height="0.32cm" fo:text-align="start" fo:text-indent="0.005cm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1pt" style:language-complex="ar" style:country-complex="SA"/>
    </style:style>
    <style:style style:name="T7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onnector text:anchor-type="char" draw:z-index="29" draw:style-name="gr6" draw:text-style-name="P8" draw:type="line" svg:x1="9.058cm" svg:y1="16.939cm" svg:x2="3.048cm" svg:y2="16.942cm" svg:d="m9058 16939-6010 3"><text:p/></draw:connector><draw:connector text:anchor-type="char" draw:z-index="34" draw:style-name="gr6" draw:text-style-name="P8" draw:type="line" svg:x1="3.048cm" svg:y1="16.939cm" svg:x2="3.053cm" svg:y2="19.659cm" svg:d="m3048 16939 5 2720"><text:p/></draw:connector><draw:frame draw:style-name="fr1" draw:name="框架1" text:anchor-type="char" svg:x="0.944cm" svg:y="19.63cm" svg:width="6.149cm" svg:height="5.198cm" draw:z-index="32"><draw:text-box><text:p text:style-name="P1"><text:span text:style-name="T1">契約書圖報府備查文件：</text:span></text:p><text:p text:style-name="P5"><text:span text:style-name="T1">1.契約書圖(依文件項目表排序裝訂)。</text:span></text:p><text:p text:style-name="P5"><text:span text:style-name="T1">2.工程契約書圖自行審查表影本(請加註「與正本相符」及蓋承辦人職章)。</text:span></text:p><text:p text:style-name="P5"><text:span text:style-name="T1">3.其他。</text:span></text:p></draw:text-box></draw:frame><draw:connector text:anchor-type="char" draw:z-index="31" draw:style-name="gr3" draw:text-style-name="P8" draw:type="line" svg:x1="5.05cm" svg:y1="16.57cm" svg:x2="5.055cm" svg:y2="19.29cm" svg:d="m5050 16570 5 2720"><text:p/></draw:connector><draw:frame draw:style-name="fr1" draw:name="框架2" text:anchor-type="char" svg:x="2.425cm" svg:y="15.337cm" svg:width="5.175cm" svg:height="1.259cm" draw:z-index="11"><draw:text-box><text:p text:style-name="P2"><text:span text:style-name="T2">6.依本府意見補正</text:span></text:p></draw:text-box></draw:frame><draw:connector text:anchor-type="char" draw:z-index="33" draw:style-name="gr1" draw:text-style-name="P8" draw:type="line" svg:x1="7.572cm" svg:y1="16.036cm" svg:x2="9.056cm" svg:y2="16.039cm" svg:d="m7572 16036 1484 3"><text:p/></draw:connector><draw:connector text:anchor-type="char" draw:z-index="25" draw:style-name="gr4" draw:text-style-name="P8" draw:type="line" svg:x1="5.05cm" svg:y1="19.288cm" svg:x2="9.056cm" svg:y2="19.292cm" svg:d="m5050 19288 4006 4"><text:p/></draw:connector><draw:custom-shape text:anchor-type="char" draw:z-index="6" draw:style-name="gr2" draw:text-style-name="P9" svg:width="5.123cm" svg:height="1.391cm" svg:x="9.054cm" svg:y="21.274cm"><text:p text:style-name="P9"><text:span text:style-name="T6">7. </text:span><text:span text:style-name="T6">本府備查</text:span></text:p><text:p text:style-name="P8"><text:span text:style-name="T7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7" draw:style-name="gr2" draw:text-style-name="P10" svg:width="5.123cm" svg:height="1.696cm" svg:x="9.056cm" svg:y="2.926cm"><text:p text:style-name="P10"><text:span text:style-name="T8">1</text:span><text:span text:style-name="T8">.</text:span><text:span text:style-name="T8">契約書圖審查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onnector text:anchor-type="char" draw:z-index="18" draw:style-name="gr4" draw:text-style-name="P8" draw:type="line" svg:x1="0.972cm" svg:y1="5.039cm" svg:x2="0.975cm" svg:y2="13.607cm" svg:d="m972 5039 3 8568"><text:p/></draw:connector><draw:frame draw:style-name="fr2" draw:name="框架3" text:anchor-type="char" svg:x="8.248cm" svg:y="18.265cm" svg:width="1.139cm" svg:height="1.06cm" draw:z-index="2"><draw:text-box><text:p text:style-name="P3">否</text:p></draw:text-box></draw:frame><draw:frame draw:style-name="fr2" draw:name="框架4" text:anchor-type="char" svg:x="11.458cm" svg:y="19.937cm" svg:width="1.139cm" svg:height="1.06cm" draw:z-index="3"><draw:text-box><text:p text:style-name="P3">是</text:p></draw:text-box></draw:frame><draw:connector text:anchor-type="char" draw:z-index="16" draw:style-name="gr1" draw:text-style-name="P8" draw:type="line" svg:x1="11.617cm" svg:y1="20.32cm" svg:x2="11.621cm" svg:y2="21.276cm" svg:d="m11617 20320 4 956"><text:p/></draw:connector><draw:custom-shape text:anchor-type="char" draw:z-index="10" draw:style-name="gr2" draw:text-style-name="P11" svg:width="5.123cm" svg:height="2.056cm" svg:x="9.056cm" svg:y="18.265cm"><text:p text:style-name="P11"><text:span text:style-name="T8">是</text:span><text:span text:style-name="T8">否</text:span><text:span text:style-name="T8">備</text:span><text:span text:style-name="T8">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5" draw:style-name="gr1" draw:text-style-name="P8" draw:type="line" svg:x1="11.612cm" svg:y1="17.311cm" svg:x2="11.615cm" svg:y2="18.267cm" svg:d="m11612 17311 3 956"><text:p/></draw:connector><draw:frame draw:style-name="fr1" draw:name="框架5" text:anchor-type="char" svg:x="9.029cm" svg:y="15.563cm" svg:width="5.175cm" svg:height="1.776cm" draw:z-index="9"><draw:text-box><text:p text:style-name="P6"><text:span text:style-name="T2">5.契約書圖及審查表函報本府備查</text:span></text:p></draw:text-box></draw:frame><draw:frame draw:style-name="fr3" draw:name="框架6" text:anchor-type="char" svg:x="8.117cm" svg:y="12.702cm" svg:width="1.139cm" svg:height="1.06cm" draw:z-index="30"><draw:text-box><text:p text:style-name="P3">否</text:p></draw:text-box></draw:frame><draw:frame draw:style-name="fr3" draw:name="框架7" text:anchor-type="char" svg:x="11.345cm" svg:y="14.303cm" svg:width="1.139cm" svg:height="1.06cm" draw:z-index="0"><draw:text-box><text:p text:style-name="P3">是</text:p></draw:text-box></draw:frame><draw:connector text:anchor-type="char" draw:z-index="28" draw:style-name="gr4" draw:text-style-name="P8" draw:type="line" svg:x1="5.05cm" svg:y1="7.581cm" svg:x2="5.054cm" svg:y2="12.056cm" svg:d="m5050 7581 4 4475"><text:p/></draw:connector><draw:connector text:anchor-type="char" draw:z-index="19" draw:style-name="gr3" draw:text-style-name="P8" draw:type="line" svg:x1="11.613cm" svg:y1="12.053cm" svg:x2="5.05cm" svg:y2="12.056cm" svg:d="m11613 12053-6563 3"><text:p/></draw:connector><draw:connector text:anchor-type="char" draw:z-index="22" draw:style-name="gr3" draw:text-style-name="P8" draw:type="line" svg:x1="11.619cm" svg:y1="5.039cm" svg:x2="0.97cm" svg:y2="5.043cm" svg:d="m11619 5039-10649 4"><text:p/></draw:connector><draw:connector text:anchor-type="char" draw:z-index="21" draw:style-name="gr4" draw:text-style-name="P8" draw:type="line" svg:x1="0.97cm" svg:y1="13.605cm" svg:x2="2.454cm" svg:y2="13.608cm" svg:d="m970 13605 1484 3"><text:p/></draw:connector><draw:frame draw:style-name="fr1" draw:name="框架8" text:anchor-type="char" svg:x="2.425cm" svg:y="6.348cm" svg:width="5.175cm" svg:height="1.259cm" draw:z-index="27"><draw:text-box><text:p text:style-name="P4">2.採書面審查</text:p></draw:text-box></draw:frame><draw:frame draw:style-name="fr1" draw:name="框架9" text:anchor-type="char" svg:x="2.425cm" svg:y="12.933cm" svg:width="5.175cm" svg:height="1.259cm" draw:z-index="26"><draw:text-box><text:p text:style-name="P4">4.通知廠商共同修正</text:p></draw:text-box></draw:frame><draw:connector text:anchor-type="char" draw:z-index="15" draw:style-name="gr1" draw:text-style-name="P8" draw:type="line" svg:x1="11.617cm" svg:y1="14.635cm" svg:x2="11.621cm" svg:y2="15.591cm" svg:d="m11617 14635 4 956"><text:p/></draw:connector><draw:connector text:anchor-type="char" draw:z-index="24" draw:style-name="gr3" draw:text-style-name="P8" draw:type="line" svg:x1="7.574cm" svg:y1="13.607cm" svg:x2="9.058cm" svg:y2="13.61cm" svg:d="m7574 13607 1484 3"><text:p/></draw:connector><draw:custom-shape text:anchor-type="char" draw:z-index="23" draw:style-name="gr2" draw:text-style-name="P11" svg:width="5.123cm" svg:height="2.056cm" svg:x="9.056cm" svg:y="12.58cm"><text:p text:style-name="P11"><text:span text:style-name="T8">是</text:span><text:span text:style-name="T8">否</text:span><text:span text:style-name="T8">需</text:span><text:span text:style-name="T8">修</text:span><text:span text:style-name="T8">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14" draw:style-name="gr1" draw:text-style-name="P8" draw:type="line" svg:x1="11.617cm" svg:y1="11.626cm" svg:x2="11.621cm" svg:y2="12.582cm" svg:d="m11617 11626 4 956"><text:p/></draw:connector><draw:frame draw:style-name="fr3" draw:name="框架10" text:anchor-type="char" svg:x="8.248cm" svg:y="6.1cm" svg:width="1.139cm" svg:height="1.06cm" draw:z-index="4"><draw:text-box><text:p text:style-name="P3">否</text:p></draw:text-box></draw:frame><draw:frame draw:style-name="fr3" draw:name="框架11" text:anchor-type="char" svg:x="11.345cm" svg:y="7.897cm" svg:width="1.139cm" svg:height="1.06cm" draw:z-index="1"><draw:text-box><text:p text:style-name="P3">是</text:p></draw:text-box></draw:frame><draw:frame draw:style-name="fr1" draw:name="框架12" text:anchor-type="char" svg:x="9.029cm" svg:y="9.229cm" svg:width="5.175cm" svg:height="2.424cm" draw:z-index="8"><draw:text-box><text:p text:style-name="P6"><text:span text:style-name="T2">3.校內召開契約書圖審查會議，並製作會議紀錄</text:span></text:p></draw:text-box></draw:frame><draw:connector text:anchor-type="char" draw:z-index="13" draw:style-name="gr1" draw:text-style-name="P8" draw:type="line" svg:x1="11.617cm" svg:y1="8.301cm" svg:x2="11.621cm" svg:y2="9.257cm" svg:d="m11617 8301 4 956"><text:p/></draw:connector><draw:connector text:anchor-type="char" draw:z-index="17" draw:style-name="gr3" draw:text-style-name="P8" draw:type="line" svg:x1="7.574cm" svg:y1="6.934cm" svg:x2="9.058cm" svg:y2="6.937cm" svg:d="m7574 6934 1484 3"><text:p/></draw:connector><draw:custom-shape text:anchor-type="char" draw:z-index="20" draw:style-name="gr5" draw:text-style-name="P12" svg:width="5.123cm" svg:height="2.726cm" svg:x="9.056cm" svg:y="5.576cm"><text:p text:style-name="P12"><text:span text:style-name="T8">是</text:span><text:span text:style-name="T8">否</text:span><text:span text:style-name="T8">以</text:span><text:span text:style-name="T8">開</text:span><text:span text:style-name="T8">會</text:span><text:span text:style-name="T8">方</text:span><text:span text:style-name="T8">式</text:span><text:span text:style-name="T8">辦</text:span><text:span text:style-name="T8">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12" draw:style-name="gr1" draw:text-style-name="P8" draw:type="line" svg:x1="11.617cm" svg:y1="4.621cm" svg:x2="11.621cm" svg:y2="5.577cm" svg:d="m11617 4621 4 956"><text:p/></draw:connector><text:span text:style-name="T5">桃園市政府所屬學校辦理採購金額逾300萬元以上工程契約書圖審查暨備查作業流程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3cm" fo:margin-left="2.501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總<text:page-number text:select-page="current">1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63015</meta:initial-creator>
    <meta:creation-date>2015-01-21T10:35:00</meta:creation-date>
    <dc:creator>063015</dc:creator>
    <dc:date>2015-01-30T11:09:00</dc:date>
    <meta:editing-cycles>4</meta:editing-cycles>
    <meta:editing-duration>PT1M</meta:editing-duration>
    <meta:document-statistic meta:table-count="0" meta:image-count="0" meta:object-count="0" meta:page-count="1" meta:paragraph-count="17" meta:word-count="171" meta:character-count="182"/>
    <meta:generator>OpenOffice/4.0.1$Win32 OpenOffice.org_project/401m5$Build-9714</meta:generator>
  </office:meta>
</office:document-meta>
</file>